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van grondwater ten behoeve van rioolrenovatie bij Bartolottilaan, Van Beuningenlaan en Dennenweg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maart 2024 een aanvraag ontvangen om een omgevingsvergunning voor een wateractiviteit voor het onttrekken van grondwater ten behoeve van rioolrenovatie bij Bartolottilaan, Van Beuningenlaan en Dennenweg te Soest. Het waterschap heeft de aanvraag geregistreerd onder zaaknummer Z2024-03-029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lantinga (vergunningverlener) via telefoonnummer: 06 51 24 56 8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 april 2024</text:p>
            <text:p text:style-name="common-al">Het nummer van de aanvraag is Z2024-03-02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1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299</meta:user-defined>
    <meta:user-defined meta:name="DCTERMS.abstract">Aanvraag watervergunning voor het onttrekken van grondwater ten behoeve van rioolrenovatie in Soest.</meta:user-defined>
    <dc:language>nl</dc:language>
    <meta:user-defined meta:name="OVERHEIDop.locatietype/OVERHEIDop.gebiedsmarkering">Weg</meta:user-defined>
    <meta:user-defined meta:name="OVERHEIDop.locatietype/OVERHEIDop.gebiedsmarkering">Weg</meta:user-defined>
    <meta:user-defined meta:name="DC.title">Bekendmaking aanvraag om vergunning voor het onttrekken van grondwater ten behoeve van rioolrenovatie bij Bartolottilaan, Van Beuningenlaan en Dennenweg te Soest</meta:user-defined>
    <meta:user-defined meta:name="DCTERMS.W3CDTF/DCTERMS.available">2024-04-02</meta:user-defined>
    <meta:user-defined meta:name="DCTERMS.W3CDTF/OVERHEIDop.jaargang">2024</meta:user-defined>
    <meta:user-defined meta:name="OVERHEIDop.publicationIssue">5912</meta:user-defined>
    <meta:user-defined meta:name="OVERHEIDop.WsbID/DC.identifier">wsb-2024-5912</meta:user-defined>
    <meta:user-defined meta:name="OVERHEIDop.versieInformatie"/>
  </office:meta>
</office:document-meta>
</file>