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Eindhovenskanaal in Eindhoven (05391926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maart 2024 een aanvraag om vergunning in het kader van de Omgevingswet ontvangen voor Campina temperatuur lozing op Eindhovens kanaal. De werkzaamheden vinden plaats in de buurt van Eindhovenskanaal in Eindhoven. De aanvraag is geregistreerd met zaaknummer 053919267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9267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1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92676</meta:user-defined>
    <meta:user-defined meta:name="DCTERMS.abstract">Campina temperatuur en debiet 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Eindhovenskanaal in Eindhoven (0539192676)</meta:user-defined>
    <meta:user-defined meta:name="DCTERMS.W3CDTF/DCTERMS.available">2024-04-02</meta:user-defined>
    <meta:user-defined meta:name="DCTERMS.W3CDTF/OVERHEIDop.jaargang">2024</meta:user-defined>
    <meta:user-defined meta:name="OVERHEIDop.publicationIssue">5911</meta:user-defined>
    <meta:user-defined meta:name="OVERHEIDop.WsbID/DC.identifier">wsb-2024-5911</meta:user-defined>
    <meta:user-defined meta:name="OVERHEIDop.versieInformatie"/>
  </office:meta>
</office:document-meta>
</file>