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onderzoekswerkzaamheden t.b.v. Verkenning, Planuitwerking en realisatie HWBP Dijkversterking Pannerdense Waard-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3-2024 en geregistreerd onder zaaknummer DSO202403280005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91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kennisgeving aanvraag omgevingsvergunning voor het uitvoeren van onderzoekswerkzaamheden t.b.v. Verkenning, Planuitwerking en realisatie HWBP Dijkversterking Pannerdense Waard-Westervoort</meta:user-defined>
    <meta:user-defined meta:name="DCTERMS.W3CDTF/DCTERMS.available">2024-04-02</meta:user-defined>
    <meta:user-defined meta:name="DCTERMS.W3CDTF/OVERHEIDop.jaargang">2024</meta:user-defined>
    <meta:user-defined meta:name="OVERHEIDop.publicationIssue">5910</meta:user-defined>
    <meta:user-defined meta:name="OVERHEIDop.WsbID/DC.identifier">wsb-2024-5910</meta:user-defined>
    <meta:user-defined meta:name="OVERHEIDop.versieInformatie"/>
  </office:meta>
</office:document-meta>
</file>