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arlingstraat 4 in Amsterdam - AGV - WN2024-001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arlingstraat 4 in Amsterdam.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Waternet behandelt deze aanvraag namens AGV. Deze aanvraag is ontvangen op 26-03-2024 en geregistreerd onder zaaknummer WN2024-00179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90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0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0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798</meta:user-defined>
    <meta:user-defined meta:name="DCTERMS.abstract">Omgevingsvergunning Water, G.J. Stroucken, Darlingstraat 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arlingstraat 4 in Amsterdam - AGV - WN2024-001798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09</meta:user-defined>
    <meta:user-defined meta:name="OVERHEIDop.WsbID/DC.identifier">wsb-2024-5909</meta:user-defined>
    <meta:user-defined meta:name="OVERHEIDop.versieInformatie"/>
  </office:meta>
</office:document-meta>
</file>