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een langshaven en het aanleggen van een beschoeiing op de locatie nabij Oudeweg 4 in Oudewater (code HDSR387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lt; het graven van een langshaven en het aanleggen van een beschoeiing op de locatie nabij Oudeweg 4 in Oudewater. Dit besluit is verzonden op 28 maart 2024. </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0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534</meta:user-defined>
    <meta:user-defined meta:name="DCTERMS.abstract">Verleende watervergunning voor het graven van een langshaven en het aanleggen van een beschoeiing op de locatie nabij Oudeweg 4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graven van een langshaven en het aanleggen van een beschoeiing op de locatie nabij Oudeweg 4 in Oudewater (code HDSR387534)</meta:user-defined>
    <meta:user-defined meta:name="OVERHEIDop.datumEindeReactietermijn">2024-05-09</meta:user-defined>
    <meta:user-defined meta:name="OVERHEIDop.TilID/OVERHEIDop.terinzageleggingOP">til-2024-9327</meta:user-defined>
    <meta:user-defined meta:name="DCTERMS.W3CDTF/DCTERMS.available">2024-04-02</meta:user-defined>
    <meta:user-defined meta:name="DCTERMS.W3CDTF/OVERHEIDop.jaargang">2024</meta:user-defined>
    <meta:user-defined meta:name="OVERHEIDop.publicationIssue">5908</meta:user-defined>
    <meta:user-defined meta:name="OVERHEIDop.WsbID/DC.identifier">wsb-2024-5908</meta:user-defined>
    <meta:user-defined meta:name="OVERHEIDop.versieInformatie"/>
  </office:meta>
</office:document-meta>
</file>