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grondwater ten behoeve van reconstructie rioolleiding in So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4 een aanvraag ontvangen om een omgevingsvergunning voor een wateractiviteit voor het onttrekken van grondwater ten behoeve van reconstructie rioolleiding Hildebrandlaan, De Genestetlaan, Vosseveldlaan te Soest . Het waterschap heeft de aanvraag geregistreerd onder zaaknummer Z2024-03-03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lantinga (vergunningverlener) via telefoonnummer: 06 51 24 56 8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 april 2024</text:p>
            <text:p text:style-name="common-al">Het nummer van de aanvraag is Z2024-03-03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01</meta:user-defined>
    <meta:user-defined meta:name="DCTERMS.abstract">Aanvraag watervergunning voor het onttrekken van grondwater ten behoeve van reconstructie rioolleiding Hildebrandlaan, De Genestetlaan, Vosseveldlaan te Soest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aanvraag om vergunning voor het onttrekken van grondwater ten behoeve van reconstructie rioolleiding in Soest</meta:user-defined>
    <meta:user-defined meta:name="DCTERMS.W3CDTF/DCTERMS.available">2024-04-02</meta:user-defined>
    <meta:user-defined meta:name="DCTERMS.W3CDTF/OVERHEIDop.jaargang">2024</meta:user-defined>
    <meta:user-defined meta:name="OVERHEIDop.publicationIssue">5907</meta:user-defined>
    <meta:user-defined meta:name="OVERHEIDop.WsbID/DC.identifier">wsb-2024-5907</meta:user-defined>
    <meta:user-defined meta:name="OVERHEIDop.versieInformatie"/>
  </office:meta>
</office:document-meta>
</file>