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uikerconstructie nabij locatie Brandschouwer 2 in Nieuwerbrug aan den Rijn (code HDSR416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uikerconstructie nabij locatie Brandschouwer 2 in Nieuwerbrug aan den Rijn. Deze aanvraag is ontvangen op 22 maart 2024 en geregistreerd onder zaak 41657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0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16574</meta:user-defined>
    <meta:user-defined meta:name="DCTERMS.abstract">Nieuwe aanvraag watervergunning voor het vervangen van een duikerconstructie nabij locatie Brandschouwer 2 in Nieuwerbrug aan den Rij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vervangen van een duikerconstructie nabij locatie Brandschouwer 2 in Nieuwerbrug aan den Rijn (code HDSR41657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01</meta:user-defined>
    <meta:user-defined meta:name="OVERHEIDop.WsbID/DC.identifier">wsb-2024-5901</meta:user-defined>
    <meta:user-defined meta:name="OVERHEIDop.versieInformatie"/>
  </office:meta>
</office:document-meta>
</file>