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kwelscherm langs de noordoostzijde van de sluis bij de Sluiskade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1-2024 en geregistreerd onder zaaknummer 2024011221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9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22113</meta:user-defined>
    <meta:user-defined meta:name="DCTERMS.abstract">het vervangen van een kwelscherm langs de noordoostzijde van de sluis bij de Sluiskade in Broek op Lange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kwelscherm langs de noordoostzijde van de sluis bij de Sluiskade in Broek op Langedijk</meta:user-defined>
    <meta:user-defined meta:name="DCTERMS.W3CDTF/DCTERMS.available">2024-01-16</meta:user-defined>
    <meta:user-defined meta:name="DCTERMS.W3CDTF/OVERHEIDop.jaargang">2024</meta:user-defined>
    <meta:user-defined meta:name="OVERHEIDop.publicationIssue">590</meta:user-defined>
    <meta:user-defined meta:name="OVERHEIDop.WsbID/DC.identifier">wsb-2024-590</meta:user-defined>
    <meta:user-defined meta:name="OVERHEIDop.versieInformatie"/>
  </office:meta>
</office:document-meta>
</file>