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fkoppelen van hemelwater van bestaand verhard oppervlak op oppervlaktewaterlichamen A en C nabij Kerkstraat 29 te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koppelen van hemelwater van bestaand verhard oppervlak op oppervlaktewaterlichamen A en C nabij Kerkstraat 29 te Veessen. De vergunninghouder wil circa 2560 m2 bestaand verhard oppervlak afkoppelen van het gemengd stelsel en lozen op oppervlaktewater. De afkoppeling vindt plaats binnen de bebouwde kom. Vergunninghouder zal door middel van uitstroomvoorzieningen het hemelwater lozen op oppervlaktewaterlichamen A en C.</text:p>
            <text:p text:style-name="common-al">De vergunning is verzonden op 28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april 2024 tot en met 14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 april 2024 </text:p>
            <text:p text:style-name="last-al">Het nummer van de vergunning is Z2024-03-0236/D2024-03-15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9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236/D2024-03-1582</meta:user-defined>
    <meta:user-defined meta:name="DCTERMS.abstract">Watervergunning voor het afkoppelen van hemelwater van bestaand verhard oppervlak op oppervlaktewaterlichamen A en C nabij Kerkstraat 29 te Veessen.</meta:user-defined>
    <dc:language>nl</dc:language>
    <meta:user-defined meta:name="OVERHEIDop.locatietype/OVERHEIDop.gebiedsmarkering">Adres</meta:user-defined>
    <meta:user-defined meta:name="DC.title">Bekendmaking watervergunning voor het afkoppelen van hemelwater van bestaand verhard oppervlak op oppervlaktewaterlichamen A en C nabij Kerkstraat 29 te Veessen</meta:user-defined>
    <meta:user-defined meta:name="DCTERMS.W3CDTF/DCTERMS.available">2024-04-02</meta:user-defined>
    <meta:user-defined meta:name="DCTERMS.W3CDTF/OVERHEIDop.jaargang">2024</meta:user-defined>
    <meta:user-defined meta:name="OVERHEIDop.publicationIssue">5896</meta:user-defined>
    <meta:user-defined meta:name="OVERHEIDop.WsbID/DC.identifier">wsb-2024-5896</meta:user-defined>
    <meta:user-defined meta:name="OVERHEIDop.versieInformatie"/>
  </office:meta>
</office:document-meta>
</file>