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slopen van de bestaande drinkwaterzuivering op de locatie 's-Gravensloot 36 in Kamerik (code HDSR3748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slopen van de bestaande drinkwaterzuivering op de locatie 's-Gravensloot 36 in Kamerik in de gemeente Woerden. Dit besluit is verzonden op 28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9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9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4895</meta:user-defined>
    <meta:user-defined meta:name="DCTERMS.abstract">Verleende watervergunning voor het slopen van de bestaande drinkwaterzuivering op de locatie 's-Gravensloot 36 in Kamer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slopen van de bestaande drinkwaterzuivering op de locatie 's-Gravensloot 36 in Kamerik (code HDSR374895)</meta:user-defined>
    <meta:user-defined meta:name="OVERHEIDop.datumEindeReactietermijn">2024-05-09</meta:user-defined>
    <meta:user-defined meta:name="OVERHEIDop.TilID/OVERHEIDop.terinzageleggingOP">til-2024-9296</meta:user-defined>
    <meta:user-defined meta:name="DCTERMS.W3CDTF/DCTERMS.available">2024-04-02</meta:user-defined>
    <meta:user-defined meta:name="DCTERMS.W3CDTF/OVERHEIDop.jaargang">2024</meta:user-defined>
    <meta:user-defined meta:name="OVERHEIDop.publicationIssue">5894</meta:user-defined>
    <meta:user-defined meta:name="OVERHEIDop.WsbID/DC.identifier">wsb-2024-5894</meta:user-defined>
    <meta:user-defined meta:name="OVERHEIDop.versieInformatie"/>
  </office:meta>
</office:document-meta>
</file>