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5721 aanleg 3 kunstgrasvelden ter plaatse van Sportpad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aanleg 3 kunstgrasvelden ter plaatse van  Sportpad te Roelofarendsveen (fase 2a).</text:p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4">
              <text:list-item text:style-override="id1-3-2-1-1-4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4-2">
                <text:number>2.</text:number>
                <text:p text:style-name="al">bij een waterkering (bijvoorbeeld een dijk, kademuur, sluis of dam); of </text:p>
              </text:list-item>
              <text:list-item text:style-override="id1-3-2-1-1-4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1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</text:p>
            <text:p text:style-name="last-al">?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89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omgevingsvergunning 2024-005721 aanleg 3 kunstgrasvelden ter plaatse van Sportpad te Roelofarendsve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5893</meta:user-defined>
    <meta:user-defined meta:name="OVERHEIDop.WsbID/DC.identifier">wsb-2024-5893</meta:user-defined>
    <meta:user-defined meta:name="OVERHEIDop.versieInformatie"/>
  </office:meta>
</office:document-meta>
</file>