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144 voorbelasting fase 4A en 4B ter hoogte van Noordkade 16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oorbelasting fase 4A en 4B, Braassemerland, t.h.v. Noordkade 16, Roelofarendsveen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9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5144 voorbelasting fase 4A en 4B ter hoogte van Noordkade 16 te Roelofarendsve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5892</meta:user-defined>
    <meta:user-defined meta:name="OVERHEIDop.WsbID/DC.identifier">wsb-2024-5892</meta:user-defined>
    <meta:user-defined meta:name="OVERHEIDop.versieInformatie"/>
  </office:meta>
</office:document-meta>
</file>