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efinitief Projectplan Dijk- en oeververbetering Willeskop Zuid GHIJ</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 maakt bekend dat zij op 26 maart 2024 het projectplan voor het project “Dijk- en oeververbetering Willeskop Zuid GHIJ” en de notitie m.e.r.-beoordeling definitief heeft vastgesteld. </text:p>
            <text:p text:style-name="al"/>
            <text:p text:style-name="al">Tussen Montfoort en Oudewater worden de dijk en oevers aan de zuidzijde van de Gekanaliseerde Hollandsche IJssel (GHIJ) opgeknapt. De dijk voldoet niet overal aan de veiligheidsnorm. De damwanden en beschoeiingen die de oever beschermen zijn veelal in slechte staat. Om weer te kunnen voldoen aan de veiligheidsnorm zijn werkzaamheden nodig. Deze werkzaamheden zijn in het definitieve projectplan beschreven.</text:p>
            <text:p text:style-name="al"/>
            <text:p text:style-name="al">In de notitie m.e.r.-beoordeling toetst het waterschap of er bij voorgenomen activiteiten mogelijke belangrijke nadelige milieugevolgen kunnen optreden. Uit de m.e.r.-beoordeling voor het projectplan Dijk- en oeververbetering Willeskop Zuid GHIJ blijkt dat de voorgestelde maatregelen geen belangrijke nadelige gevolgen voor het milieu hebben. Daarom heeft het college besloten dat er geen milieueffectrapportage hoeft te worden opgesteld.</text:p>
            <text:p text:style-name="al"/>
            <text:p text:style-name="al">Het projectplan heeft vanaf 13 december 2023 tot en met 24 januari 2024, zes weken ter inzage gelegen. Tijdens deze periode zijn twee zienswijzen ontvangen. Één zienswijze heeft geresulteerd in een aanpassing van de constructie en is aangepast op de tekening.</text:p>
            <text:p text:style-name="al"/>
            <text:p text:style-name="al">
            <text:span text:style-name="nadrukvet">Beroep na vaststelling </text:span>
          </text:p>
            <text:p text:style-name="al">Belanghebbenden kunnen binnen 6 weken na bekendmaking beroep bij Rechtbank Midden-Nederland, Postbus 16005, 3500 DA in Utrecht instellen. U kunt ook digitaal beroep instellen bij de Rechtbank via <text:a xlink:href="http://loket.rechtspraak.nl/bestuursrecht" xlink:type="simple">http://loket.rechtspraak.nl/bestuursrecht</text:a>. Daarvoor moet u wel beschikken over een digitale handtekening (DigiD). Wij verwijzen u naar de genoemde site voor de voorwaarden. Voor het instellen van beroep zijn griffierechten verschuldigd.</text:p>
            <text:p text:style-name="al"/>
            <text:p text:style-name="al">
            <text:span text:style-name="nadrukvet">Crisis- en herstelwet </text:span>
          </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al"/>
            <text:p text:style-name="al">
            <text:span text:style-name="nadrukvet">Inwerkingtreding</text:span>
          </text:p>
            <text:p text:style-name="al">Genoemd projectplan treedt na bekendmaking in werking. Meer informatie Heeft u nog vragen? Neemt u dan contact op met de adviseur omgevingsmanagement Erika Copier, tel. 030-6345700, e-mail willeskopghij@hdsr.nl </text:p>
            <text:p text:style-name="al"/>
            <text:p text:style-name="al">Houten, 29 maar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7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Hoogheemraadschap De Stichtse Rijnlanden – Definitief Projectplan Dijk- en oeververbetering Willeskop Zuid GHIJ</meta:user-defined>
    <meta:user-defined meta:name="DCTERMS.W3CDTF/DCTERMS.available">2024-03-29</meta:user-defined>
    <meta:user-defined meta:name="OVERHEIDop.externeBijlage">Projectplan Dijk- en oeververbetering Willeskop|exb-2024-13276</meta:user-defined>
    <meta:user-defined meta:name="OVERHEIDop.externeBijlage">Inspraakrapport Ontwerp projectplan Willeskop|exb-2024-13277</meta:user-defined>
    <meta:user-defined meta:name="OVERHEIDop.externeBijlage">Tekening kadevak 334A|exb-2024-13278</meta:user-defined>
    <meta:user-defined meta:name="OVERHEIDop.externeBijlage">Tekening kadevak 334B2|exb-2024-13279</meta:user-defined>
    <meta:user-defined meta:name="OVERHEIDop.externeBijlage">Tekening kadevak 334C|exb-2024-13280</meta:user-defined>
    <meta:user-defined meta:name="OVERHEIDop.externeBijlage">Tekening kadevak 334D|exb-2024-13281</meta:user-defined>
    <meta:user-defined meta:name="DCTERMS.W3CDTF/OVERHEIDop.jaargang">2024</meta:user-defined>
    <meta:user-defined meta:name="OVERHEIDop.publicationIssue">5877</meta:user-defined>
    <meta:user-defined meta:name="OVERHEIDop.WsbID/DC.identifier">wsb-2024-5877</meta:user-defined>
    <meta:user-defined meta:name="OVERHEIDop.versieInformatie"/>
  </office:meta>
</office:document-meta>
</file>