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nieuw plaatsen van een carport met zonnepanelen in het boezemgebied van de Alblasserwaard ter plaatse van Bovenkerkseweg 45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nieuw plaatsen van een carport met zonnepanelen in het boezemgebied van de Alblasserwaard ter plaatse van Bovenkerkseweg 45 te Giessenburg zijn niet vergunningsplichtig. 
</text:p>
            <text:p text:style-name="common-al">Zaaknummer: 202401736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7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7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87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7366</meta:user-defined>
    <meta:user-defined meta:name="DCTERMS.abstract">het nieuw plaatsen van een carport met zonnepanelen in het boezemgebied van de Ablasserwaard ter plaatse van Bovenkerkseweg 45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nieuw plaatsen van een carport met zonnepanelen in het boezemgebied van de Alblasserwaard ter plaatse van Bovenkerkseweg 45 te Giessenbu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5874</meta:user-defined>
    <meta:user-defined meta:name="OVERHEIDop.WsbID/DC.identifier">wsb-2024-5874</meta:user-defined>
    <meta:user-defined meta:name="OVERHEIDop.versieInformatie"/>
  </office:meta>
</office:document-meta>
</file>