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Baron Sloetkade 26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fmeren van een object in een oppervlaktewaterlichaam A met natuurfunctie en het plaatsen van 2 podia op de onderhoudsstrook van dit oppervlaktewaterlichaam A in het kader van een festival nabij Baron Sloetkade 265 te Apeldoorn.</text:p>
            <text:p text:style-name="common-al">De vergunning is verzonden op 27 maart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maart 2024 tot en met 10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4-03-0253/D2024-03-194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7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253/D2024-03-1940 </meta:user-defined>
    <meta:user-defined meta:name="DCTERMS.abstract">Omgevingsvergunning voor een wateractiviteit voor het tijdelijk afmeren van een object in een oppervlaktewaterlichaam A met natuurfunctie en het plaatsen van 2 podia op de onderhoudsstrook van dit oppervlaktewaterlichaam A in het kader van een festival nabij Baron Sloetkade 265 te Apeldoorn.</meta:user-defined>
    <dc:language>nl</dc:language>
    <meta:user-defined meta:name="OVERHEIDop.locatietype/OVERHEIDop.gebiedsmarkering">Adres</meta:user-defined>
    <meta:user-defined meta:name="DC.title">Bekendmaking omgevingsvergunning voor een wateractiviteit voor werkzaamheden nabij Baron Sloetkade 265 te Apeldoorn</meta:user-defined>
    <meta:user-defined meta:name="DCTERMS.W3CDTF/DCTERMS.available">2024-03-29</meta:user-defined>
    <meta:user-defined meta:name="DCTERMS.W3CDTF/OVERHEIDop.jaargang">2024</meta:user-defined>
    <meta:user-defined meta:name="OVERHEIDop.publicationIssue">5872</meta:user-defined>
    <meta:user-defined meta:name="OVERHEIDop.WsbID/DC.identifier">wsb-2024-5872</meta:user-defined>
    <meta:user-defined meta:name="OVERHEIDop.versieInformatie"/>
  </office:meta>
</office:document-meta>
</file>