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977 verleende vergunning voor het leggen van kabels haaks op de regionale waterkering nabij Kanaaldijk 7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62877</meta:user-defined>
    <meta:user-defined meta:name="DCTERMS.abstract">het leggen van kabels haaks op de regionale waterkering nabij Kanaaldijk 75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8977 verleende vergunning voor het leggen van kabels haaks op de regionale waterkering nabij Kanaaldijk 75 in Ber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5871</meta:user-defined>
    <meta:user-defined meta:name="OVERHEIDop.WsbID/DC.identifier">wsb-2024-5871</meta:user-defined>
    <meta:user-defined meta:name="OVERHEIDop.versieInformatie"/>
  </office:meta>
</office:document-meta>
</file>