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161199)</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Reusel-De Mierden” is het Waterschap met een bij hen bekende eigenaar (hierna: wederpartij) in gesprek gegaan voor de verwerving van 00.03.74ha. Diens grond is gelegen onder het nieuwe tracé van De Reusel. Het waterschap wenst conform haar beleid de nieuwe (verlegde) watergang in eigendom te verkrijgen. In ruil hiervoor verkoopt het waterschap aan de wederpartij grond welke direct is gelegen aan het eigendom van wederpartij en reeds in gebruik is door wederpartij. Hiermee wordt het eigendom in overeenstemming gebracht met het feitelijke gebruik.</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grond aan het waterschap in eigendom over te dragen. </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2109ged.</text:p>
                  </table:table-cell>
                  <table:table-cell table:style-name="entry" table:number-rows-spanned="1" table:number-columns-spanned="1">
                    <text:p text:style-name="table_al">± 00.02.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2.97</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161199)</meta:user-defined>
    <meta:user-defined meta:name="DCTERMS.W3CDTF/DCTERMS.available">2024-01-17</meta:user-defined>
    <meta:user-defined meta:name="DCTERMS.W3CDTF/OVERHEIDop.jaargang">2024</meta:user-defined>
    <meta:user-defined meta:name="OVERHEIDop.publicationIssue">587</meta:user-defined>
    <meta:user-defined meta:name="OVERHEIDop.WsbID/DC.identifier">wsb-2024-587</meta:user-defined>
    <meta:user-defined meta:name="OVERHEIDop.versieInformatie"/>
  </office:meta>
</office:document-meta>
</file>