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ligplaats ter hoogte van West-Havendijk 56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maart 2024 met registratienummer 0652750004 voor een vergunning ten behoeve van een ligplaats van een stoep bij eigen steiger in a-waterloop de Steenbergsche Haven (OVK99966) ter hoogte van West-Havendijk 56 te Ste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9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6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86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86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innemen van een ligplaats ter hoogte van West-Havendijk 56 te Steenbergen.</meta:user-defined>
    <meta:user-defined meta:name="DCTERMS.W3CDTF/DCTERMS.available">2024-03-29</meta:user-defined>
    <meta:user-defined meta:name="DCTERMS.W3CDTF/OVERHEIDop.jaargang">2024</meta:user-defined>
    <meta:user-defined meta:name="OVERHEIDop.publicationIssue">5868</meta:user-defined>
    <meta:user-defined meta:name="OVERHEIDop.WsbID/DC.identifier">wsb-2024-5868</meta:user-defined>
    <meta:user-defined meta:name="OVERHEIDop.versieInformatie"/>
  </office:meta>
</office:document-meta>
</file>