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ozen van afvalstoffen, verontreinigende of schadelijke stoffen in oppervlaktewater, via de rioolwaterzuiveringsinrichting (rwzi)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ozen van afvalstoffen, verontreinigende of schadelijke stoffen in oppervlaktewater, via de rioolwaterzuiveringsinrichting (rwzi) Dordrecht.</text:p>
            <text:p text:style-name="common-al">Zaaknummer: VTH202202-0595</text:p>
            <text:p text:style-name="common-al">Start bezwaartermijn (6 weken): 16-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595</meta:user-defined>
    <meta:user-defined meta:name="DCTERMS.abstract">HVC - Ambtshalve wijziging - SVI lozing stikstof op rwzi te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ozen van afvalstoffen, verontreinigende of schadelijke stoffen in oppervlaktewater, via de rioolwaterzuiveringsinrichting (rwzi) Dordrecht</meta:user-defined>
    <meta:user-defined meta:name="DCTERMS.W3CDTF/DCTERMS.available">2024-01-16</meta:user-defined>
    <meta:user-defined meta:name="DCTERMS.W3CDTF/OVERHEIDop.jaargang">2024</meta:user-defined>
    <meta:user-defined meta:name="OVERHEIDop.publicationIssue">586</meta:user-defined>
    <meta:user-defined meta:name="OVERHEIDop.WsbID/DC.identifier">wsb-2024-586</meta:user-defined>
    <meta:user-defined meta:name="OVERHEIDop.versieInformatie"/>
  </office:meta>
</office:document-meta>
</file>