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0524 legalisatie demping t.h.v. Menno van Coehoornwei 22 te Britsum</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etterskip Fryslân een omgevingsvergunning wateractiviteit verleend ter legalisatie van een demping ter hoogte van de Menno van Coehoornwei 22 te Brit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0524 legalisatie demping t.h.v. Menno van Coehoornwei 22 te Britsum</meta:user-defined>
    <meta:user-defined meta:name="DCTERMS.W3CDTF/DCTERMS.available">2024-03-29</meta:user-defined>
    <meta:user-defined meta:name="DCTERMS.W3CDTF/OVERHEIDop.jaargang">2024</meta:user-defined>
    <meta:user-defined meta:name="OVERHEIDop.publicationIssue">5859</meta:user-defined>
    <meta:user-defined meta:name="OVERHEIDop.WsbID/DC.identifier">wsb-2024-5859</meta:user-defined>
    <meta:user-defined meta:name="OVERHEIDop.versieInformatie"/>
  </office:meta>
</office:document-meta>
</file>