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193 kabel leggen/onderhouden t.h.v. Nijlân 28 te Ingwierrum</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Kabelnet Noord B.V. te Vaassen, voor het leggen en/of onderhouden van een kabel ter hoogte van Nijlân 28 te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2193 kabel leggen/onderhouden t.h.v. Nijlân 28 te Ingwierrum</meta:user-defined>
    <meta:user-defined meta:name="DCTERMS.W3CDTF/DCTERMS.available">2024-03-29</meta:user-defined>
    <meta:user-defined meta:name="DCTERMS.W3CDTF/OVERHEIDop.jaargang">2024</meta:user-defined>
    <meta:user-defined meta:name="OVERHEIDop.publicationIssue">5854</meta:user-defined>
    <meta:user-defined meta:name="OVERHEIDop.WsbID/DC.identifier">wsb-2024-5854</meta:user-defined>
    <meta:user-defined meta:name="OVERHEIDop.versieInformatie"/>
  </office:meta>
</office:document-meta>
</file>