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3796 dempen watergang, aanleggen dam met duiker en graven watergang t.h.v. Stadburen 18 te Nijelamer</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dagelijks bestuur van Wetterskip Fryslân een omgevingsvergunning wateractiviteit verleend aan V.O.F. G. en P. Ziel en H. Ziel-Heida te Nijelamer, voor het dempen van een watergang, het aanleggen van een dam met duiker en het graven van een watergang ter hoogte van de locatie Stadburen 18 te Nijela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5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13796 dempen watergang, aanleggen dam met duiker en graven watergang t.h.v. Stadburen 18 te Nijelamer</meta:user-defined>
    <meta:user-defined meta:name="DCTERMS.W3CDTF/DCTERMS.available">2024-03-29</meta:user-defined>
    <meta:user-defined meta:name="DCTERMS.W3CDTF/OVERHEIDop.jaargang">2024</meta:user-defined>
    <meta:user-defined meta:name="OVERHEIDop.publicationIssue">5851</meta:user-defined>
    <meta:user-defined meta:name="OVERHEIDop.WsbID/DC.identifier">wsb-2024-5851</meta:user-defined>
    <meta:user-defined meta:name="OVERHEIDop.versieInformatie"/>
  </office:meta>
</office:document-meta>
</file>