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het park Landschapszone nabij Perengaard 73 in Nieuw 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het park Landschapszone nabij Perengaard 73 in Nieuw Beijerland..</text:p>
            <text:p text:style-name="common-al">Zaaknummer: VTH202312-0622</text:p>
            <text:p text:style-name="common-al">Start bezwaartermijn (6 weken): 29-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5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622</meta:user-defined>
    <meta:user-defined meta:name="DCTERMS.abstract"> het aanleggen van het park Landschapszone nabij Perengaard 73 in Nieuw Beijerland in Piersh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het park Landschapszone nabij Perengaard 73 in Nieuw Beijerland</meta:user-defined>
    <meta:user-defined meta:name="DCTERMS.W3CDTF/DCTERMS.available">2024-03-29</meta:user-defined>
    <meta:user-defined meta:name="DCTERMS.W3CDTF/OVERHEIDop.jaargang">2024</meta:user-defined>
    <meta:user-defined meta:name="OVERHEIDop.publicationIssue">5850</meta:user-defined>
    <meta:user-defined meta:name="OVERHEIDop.WsbID/DC.identifier">wsb-2024-5850</meta:user-defined>
    <meta:user-defined meta:name="OVERHEIDop.versieInformatie"/>
  </office:meta>
</office:document-meta>
</file>