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 gasleiding inclusief aansluiting in de weg ter plaatse van Mariapolder 4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inclusief aansluiting in de weg ter plaatse van Mariapolder 4 in Strijensas een wegenvergunning te verlenen.</text:p>
            <text:p text:style-name="common-al">Zaaknummer: VTH202312-0312</text:p>
            <text:p text:style-name="common-al">Start bezwaartermijn (6 weken): 16-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312</meta:user-defined>
    <meta:user-defined meta:name="DCTERMS.abstract">het verwijderen van een lagedruk gasleiding inclusief aansluiting in de weg ter plaatse van Mariapolder 4 in Strijens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een lagedruk gasleiding inclusief aansluiting in de weg ter plaatse van Mariapolder 4 in Strijensas</meta:user-defined>
    <meta:user-defined meta:name="DCTERMS.W3CDTF/DCTERMS.available">2024-01-16</meta:user-defined>
    <meta:user-defined meta:name="DCTERMS.W3CDTF/OVERHEIDop.jaargang">2024</meta:user-defined>
    <meta:user-defined meta:name="OVERHEIDop.publicationIssue">585</meta:user-defined>
    <meta:user-defined meta:name="OVERHEIDop.WsbID/DC.identifier">wsb-2024-585</meta:user-defined>
    <meta:user-defined meta:name="OVERHEIDop.versieInformatie"/>
  </office:meta>
</office:document-meta>
</file>