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92083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Mer beoordeling voor een grondwateronttrekking. Het dagelijks bestuur heeft voor de gevraagde mer beoordeling een beschikking opgesteld.</text:p>
            <text:p text:style-name="common-al">Voor de grondwateronttrekking van de kelder aan de Hondsbergselaan 9 te Oisterwijk, moet een omgevings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omgevings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Oude Hondsbergselaan 9 5062SM Oisterwijk, Oude Hondsbergselaan 9 5062SM Oisterwijk, Oude Hondsbergselaan 9 5062SM Oisterwijk,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4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539192083</meta:user-defined>
    <meta:user-defined meta:name="DCTERMS.abstract">Mer beoordeling  voor een grondwateronttrekking</meta:user-defined>
    <dc:language>nl</dc:language>
    <meta:user-defined meta:name="OVERHEIDop.locatietype/OVERHEIDop.gebiedsmarkering">Punt</meta:user-defined>
    <meta:user-defined meta:name="DC.title">Bekendmaking MER (Milieu effect rapportage)-beoordelingsbesluit 0539192083 volgens artikel 7.17 van de Wet milieubeheer</meta:user-defined>
    <meta:user-defined meta:name="DCTERMS.W3CDTF/DCTERMS.available">2024-03-29</meta:user-defined>
    <meta:user-defined meta:name="DCTERMS.W3CDTF/OVERHEIDop.jaargang">2024</meta:user-defined>
    <meta:user-defined meta:name="OVERHEIDop.externeBijlage">MER beoordeling besluit|exb-2024-13188</meta:user-defined>
    <meta:user-defined meta:name="OVERHEIDop.publicationIssue">5846</meta:user-defined>
    <meta:user-defined meta:name="OVERHEIDop.WsbID/DC.identifier">wsb-2024-5846</meta:user-defined>
    <meta:user-defined meta:name="OVERHEIDop.versieInformatie"/>
  </office:meta>
</office:document-meta>
</file>