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bouwen van 2 woningen aan de Mettrayweg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bouwen van 2 woningen</text:p>
            <text:p text:style-name="common-al">Locatie: nabij Mettrayweg 14 in Zutphen</text:p>
            <text:p text:style-name="common-al">Zaaknummer: DSO2024020101242 </text:p>
            <text:p text:style-name="common-al">Datum bekendmaking besluit: 27 maart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84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4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4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teractiviteit voor het bouwen van 2 woningen aan de Mettrayweg in Zutphen</meta:user-defined>
    <meta:user-defined meta:name="DCTERMS.W3CDTF/DCTERMS.available">2024-03-29</meta:user-defined>
    <meta:user-defined meta:name="DCTERMS.W3CDTF/OVERHEIDop.jaargang">2024</meta:user-defined>
    <meta:user-defined meta:name="OVERHEIDop.publicationIssue">5844</meta:user-defined>
    <meta:user-defined meta:name="OVERHEIDop.WsbID/DC.identifier">wsb-2024-5844</meta:user-defined>
    <meta:user-defined meta:name="OVERHEIDop.versieInformatie"/>
  </office:meta>
</office:document-meta>
</file>