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saneren en slopen van bestaande bebouwing aan de Beckenstraat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saneren en slopen van bestaande bebouwing </text:p>
            <text:p text:style-name="common-al">Locatie: Beckenstraat 1 Vierakker</text:p>
            <text:p text:style-name="common-al">Zaaknummer: DSO2024031201612</text:p>
            <text:p text:style-name="common-al">Datum bekendmaking besluit: 27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4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wateractiviteit voor het saneren en slopen van bestaande bebouwing aan de Beckenstraat in Vierakker</meta:user-defined>
    <meta:user-defined meta:name="DCTERMS.W3CDTF/DCTERMS.available">2024-03-29</meta:user-defined>
    <meta:user-defined meta:name="DCTERMS.W3CDTF/OVERHEIDop.jaargang">2024</meta:user-defined>
    <meta:user-defined meta:name="OVERHEIDop.publicationIssue">5841</meta:user-defined>
    <meta:user-defined meta:name="OVERHEIDop.WsbID/DC.identifier">wsb-2024-5841</meta:user-defined>
    <meta:user-defined meta:name="OVERHEIDop.versieInformatie"/>
  </office:meta>
</office:document-meta>
</file>