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49 verleende vergunning voor het uitvoeren van funderingsherstel binnen de kern-, en beschermingszone van de regionale waterkering ter plaatse van Veerdijk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11502</meta:user-defined>
    <meta:user-defined meta:name="DCTERMS.abstract">het uitvoeren van funderingsherstel binnen de kern-, en beschermingszone van de regionale waterkering ter plaatse van Veerdijk 82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49 verleende vergunning voor het uitvoeren van funderingsherstel binnen de kern-, en beschermingszone van de regionale waterkering ter plaatse van Veerdijk 82 in Worm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584</meta:user-defined>
    <meta:user-defined meta:name="OVERHEIDop.WsbID/DC.identifier">wsb-2024-584</meta:user-defined>
    <meta:user-defined meta:name="OVERHEIDop.versieInformatie"/>
  </office:meta>
</office:document-meta>
</file>