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bij Loomsweg/Flierweg te Hoge Hexel (ST01515). De aanvraag heeft als dossiernummer Z-244956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3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7 maart 2024 voor vervangen stuw bij Loomsweg/Flierweg te Hoge Hexel (ST01515). De aanvraag heeft als dossiernummer Z-2449562.</meta:user-defined>
    <meta:user-defined meta:name="DCTERMS.W3CDTF/DCTERMS.available">2024-03-29</meta:user-defined>
    <meta:user-defined meta:name="DCTERMS.W3CDTF/OVERHEIDop.jaargang">2024</meta:user-defined>
    <meta:user-defined meta:name="OVERHEIDop.publicationIssue">5839</meta:user-defined>
    <meta:user-defined meta:name="OVERHEIDop.WsbID/DC.identifier">wsb-2024-5839</meta:user-defined>
    <meta:user-defined meta:name="OVERHEIDop.versieInformatie"/>
  </office:meta>
</office:document-meta>
</file>