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op de regionale waterkering ter plaatse van de Moerkapelsezijde 19e in Moerkapelle,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3-000055, verzenddatum 27 maart 2024)</text:p>
            <text:p text:style-name="common-al">Het hoogheemraadschap heeft een omgevingsvergunning voor een wateractiviteit verleend. De omgevingsvergunning gaat over aanbrengen van grond op een waterkering en het aanbrengen, wijzigen of verwijderen van een bouwwerk op een waterkering ter plaatse van de Moerkapelsezijde 19e in Moerkapelle,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3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bouwen van een woning op de regionale waterkering ter plaatse van de Moerkapelsezijde 19e in Moerkapelle, gemeente Zuidplas.</meta:user-defined>
    <meta:user-defined meta:name="DCTERMS.W3CDTF/DCTERMS.available">2024-03-29</meta:user-defined>
    <meta:user-defined meta:name="DCTERMS.W3CDTF/OVERHEIDop.jaargang">2024</meta:user-defined>
    <meta:user-defined meta:name="OVERHEIDop.publicationIssue">5835</meta:user-defined>
    <meta:user-defined meta:name="OVERHEIDop.WsbID/DC.identifier">wsb-2024-5835</meta:user-defined>
    <meta:user-defined meta:name="OVERHEIDop.versieInformatie"/>
  </office:meta>
</office:document-meta>
</file>