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weg 7 2435NV Zevenhoven - AGV - WN2023-0068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weg 7 2435NV Zevenhoven.</text:p>
            <text:p text:style-name="common-al">Het betreft de volgende activiteit(en):</text:p>
            <text:p text:style-name="common-al">Peil verhogen en herinrichten van het gebied</text:p>
            <text:p text:style-name="common-al">Deze vergunning is verzonden op 27-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3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88</meta:user-defined>
    <meta:user-defined meta:name="DCTERMS.abstract">Watervergunning, Provinciehuis Zuid-Holland, Molenweg 7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olenweg 7 2435NV Zevenhoven - AGV - WN2023-006888</meta:user-defined>
    <meta:user-defined meta:name="DCTERMS.W3CDTF/DCTERMS.available">2024-03-29</meta:user-defined>
    <meta:user-defined meta:name="DCTERMS.W3CDTF/OVERHEIDop.jaargang">2024</meta:user-defined>
    <meta:user-defined meta:name="OVERHEIDop.publicationIssue">5833</meta:user-defined>
    <meta:user-defined meta:name="OVERHEIDop.WsbID/DC.identifier">wsb-2024-5833</meta:user-defined>
    <meta:user-defined meta:name="OVERHEIDop.versieInformatie"/>
  </office:meta>
</office:document-meta>
</file>