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vanaf de Brunsting 27 tot aan de Beilervaart 17 in Beilen </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aterschap Drents Overijsselse Delta een aanvraag omgevingsvergunning wateractiviteit ontvangen voor een gestuurde boring nabij de Brunsting 27 (onder de Beilervaart) en langs de watergang tot aan de Beilervaart 17 in Beilen (dossiernummer Z/24/0608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het aanleggen, plaatsen of in stand houden van een kabel of mantelbuis vanaf de Brunsting 27 tot aan de Beilervaart 17 in Beilen</meta:user-defined>
    <meta:user-defined meta:name="DCTERMS.W3CDTF/DCTERMS.available">2024-03-29</meta:user-defined>
    <meta:user-defined meta:name="DCTERMS.W3CDTF/OVERHEIDop.jaargang">2024</meta:user-defined>
    <meta:user-defined meta:name="OVERHEIDop.publicationIssue">5830</meta:user-defined>
    <meta:user-defined meta:name="OVERHEIDop.WsbID/DC.identifier">wsb-2024-5830</meta:user-defined>
    <meta:user-defined meta:name="OVERHEIDop.versieInformatie"/>
  </office:meta>
</office:document-meta>
</file>