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nieuwbouw van kantoor Delta Mossel aan Korringaweg 59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nieuwbouw van kantoor Delta Mossel. De aanvraag is geregistreerd onder zaaknummer VOS335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december 2023. Het waterschap neemt daarover waarschijnlijk voor 14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de nieuwbouw van kantoor Delta Mossel aan Korringaweg 59 Yerseke</meta:user-defined>
    <meta:user-defined meta:name="DCTERMS.W3CDTF/DCTERMS.available">2024-01-16</meta:user-defined>
    <meta:user-defined meta:name="DCTERMS.W3CDTF/OVERHEIDop.jaargang">2024</meta:user-defined>
    <meta:user-defined meta:name="OVERHEIDop.publicationIssue">583</meta:user-defined>
    <meta:user-defined meta:name="OVERHEIDop.WsbID/DC.identifier">wsb-2024-583</meta:user-defined>
    <meta:user-defined meta:name="OVERHEIDop.versieInformatie"/>
  </office:meta>
</office:document-meta>
</file>