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dam met duiker in een primair water met nummer 089427 nabij Dijkgraaf De Leeuwweg 22a te Alp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dam met duiker in een primair water met nummer 089427 nabij Dijkgraaf De Leeuwweg 22a te Alphen. 
</text:p>
            <text:p text:style-name="common-al">Zaaknummer: 2024004927
</text:p>
            <text:p text:style-name="common-al">Start bezwaartermijn: 28-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82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2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2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04927</meta:user-defined>
    <meta:user-defined meta:name="DCTERMS.abstract">het aanleggen van een dam met duiker in een primair water 089428 nabij Dijkgraaf de Leeuwweg 22a te Alph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dam met duiker in een primair water met nummer 089427 nabij Dijkgraaf De Leeuwweg 22a te Alphen</meta:user-defined>
    <meta:user-defined meta:name="DCTERMS.W3CDTF/DCTERMS.available">2024-03-29</meta:user-defined>
    <meta:user-defined meta:name="DCTERMS.W3CDTF/OVERHEIDop.jaargang">2024</meta:user-defined>
    <meta:user-defined meta:name="OVERHEIDop.publicationIssue">5829</meta:user-defined>
    <meta:user-defined meta:name="OVERHEIDop.WsbID/DC.identifier">wsb-2024-5829</meta:user-defined>
    <meta:user-defined meta:name="OVERHEIDop.versieInformatie"/>
  </office:meta>
</office:document-meta>
</file>