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nieuwe stuw en het tijdelijk hebben van een peilscheiding in de vorm van een rijplaat in de sloot ter plaatse van de strandweg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3-001268, verzenddatutum: 27maart 2024)</text:p>
            <text:p text:style-name="common-al">Het hoogheemraadschap heeft een omgevingsvergunning voor een wateractiviteit verleend. De omgevingsvergunning gaat over aanleggen van een waterstaatswerk, namelijk een stuw ter plaatse van de strandweg in Zevenhuizen,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2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aanbrengen en hebben van een nieuwe stuw en het tijdelijk hebben van een peilscheiding in de vorm van een rijplaat in de sloot ter plaatse van de strandweg in Zevenhuizen, gemeente Zuidplas.</meta:user-defined>
    <meta:user-defined meta:name="DCTERMS.W3CDTF/DCTERMS.available">2024-03-29</meta:user-defined>
    <meta:user-defined meta:name="DCTERMS.W3CDTF/OVERHEIDop.jaargang">2024</meta:user-defined>
    <meta:user-defined meta:name="OVERHEIDop.publicationIssue">5826</meta:user-defined>
    <meta:user-defined meta:name="OVERHEIDop.WsbID/DC.identifier">wsb-2024-5826</meta:user-defined>
    <meta:user-defined meta:name="OVERHEIDop.versieInformatie"/>
  </office:meta>
</office:document-meta>
</file>