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aanleg verharding en maken uitweg aan Planthofsweg te Almelo, waterloop WL01268. De aanvraag heeft als dossiernummer Z-244955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7 maart 2024 voor aanleg verharding en maken uitweg aan Planthofsweg te Almelo, waterloop WL01268. De aanvraag heeft als dossiernummer Z-2449552</meta:user-defined>
    <meta:user-defined meta:name="DCTERMS.W3CDTF/DCTERMS.available">2024-03-29</meta:user-defined>
    <meta:user-defined meta:name="DCTERMS.W3CDTF/OVERHEIDop.jaargang">2024</meta:user-defined>
    <meta:user-defined meta:name="OVERHEIDop.publicationIssue">5825</meta:user-defined>
    <meta:user-defined meta:name="OVERHEIDop.WsbID/DC.identifier">wsb-2024-5825</meta:user-defined>
    <meta:user-defined meta:name="OVERHEIDop.versieInformatie"/>
  </office:meta>
</office:document-meta>
</file>