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in het Wisselse Veen t.b.v. een natuurherstelprogramm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6 maart 2024 een aanvraag ontvangen om een omgevingsvergunning voor een wateractiviteit in het kader van de natuurherstelprogramma's t.b.v. natura 2000 gebied de Veluwe. Het waterschap heeft de aanvraag geregistreerd onder zaaknummer Z2024-03-03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S. Kaspers (vergunningverlener) via telefoonnummer: 06 22 88 45 44</text:p>
            <text:p text:style-name="common-al">Voor procedurele vragen kunt u contact opnemen met mevrouw E. Van Bokhorst(juridisch-administratief medewerker) via telefoonnummer: 06 21 16 48 57 </text:p>
            <text:p text:style-name="common-al">Waterschap Vallei en Veluwe</text:p>
            <text:p text:style-name="common-al">Apeldoorn</text:p>
            <text:p text:style-name="common-al">Datum bekendmaking: 2 april 2024</text:p>
            <text:p text:style-name="common-al">Het nummer van de aanvraag is Z2024-03-03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04</meta:user-defined>
    <meta:user-defined meta:name="DCTERMS.abstract">Bekendmaking aanvraag om vergunning voor het aanpassen van het watersysteem in het Wisselse Veen t.b.v. een natuurherstelprogramma in Arnhem</meta:user-defined>
    <dc:language>nl</dc:language>
    <meta:user-defined meta:name="OVERHEIDop.locatietype/OVERHEIDop.gebiedsmarkering">Weg</meta:user-defined>
    <meta:user-defined meta:name="DC.title">Bekendmaking aanvraag om vergunning voor het aanpassen van het watersysteem in het Wisselse Veen t.b.v. een natuurherstelprogramma in Arnhem</meta:user-defined>
    <meta:user-defined meta:name="DCTERMS.W3CDTF/DCTERMS.available">2024-04-02</meta:user-defined>
    <meta:user-defined meta:name="DCTERMS.W3CDTF/OVERHEIDop.jaargang">2024</meta:user-defined>
    <meta:user-defined meta:name="OVERHEIDop.publicationIssue">5824</meta:user-defined>
    <meta:user-defined meta:name="OVERHEIDop.WsbID/DC.identifier">wsb-2024-5824</meta:user-defined>
    <meta:user-defined meta:name="OVERHEIDop.versieInformatie"/>
  </office:meta>
</office:document-meta>
</file>