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3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24569 ingevolge de Keur waterschap Brabantse Delta 2015 bekend gemaakt op 12 januari 2024 voor het legaliseren van het tijdelijk graven, hebben en onderhouden van een werkput in het waterstaatswerk t.b.v. het vervangen van een verbindingsmofmin, op of onder een regionale waterkering bij ons waterschap bekend als de kering langs een regionale rivier DWK00641 (Markdijk (westelijk van Nollekensas), dijkvak B107) ter hoogte van Huizersdijk 37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izersdijk 37 te Zevenbergen.</meta:user-defined>
    <meta:user-defined meta:name="DCTERMS.W3CDTF/DCTERMS.available">2024-01-16</meta:user-defined>
    <meta:user-defined meta:name="DCTERMS.W3CDTF/OVERHEIDop.jaargang">2024</meta:user-defined>
    <meta:user-defined meta:name="OVERHEIDop.externeBijlage">Besluit 724569|exb-2024-2251</meta:user-defined>
    <meta:user-defined meta:name="OVERHEIDop.externeBijlage">Tekening 0652700237-A |exb-2024-2252</meta:user-defined>
    <meta:user-defined meta:name="OVERHEIDop.externeBijlage">Tekening 0652700237-B|exb-2024-2253</meta:user-defined>
    <meta:user-defined meta:name="OVERHEIDop.publicationIssue">582</meta:user-defined>
    <meta:user-defined meta:name="OVERHEIDop.WsbID/DC.identifier">wsb-2024-582</meta:user-defined>
    <meta:user-defined meta:name="OVERHEIDop.versieInformatie"/>
  </office:meta>
</office:document-meta>
</file>