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680 vervangen brug ter plaatse van Krooslaan 1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van een brug ter plaatse van Krooslaan 1 te Bodegrav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5680 vervangen brug ter plaatse van Krooslaan 1 te Bodegra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5819</meta:user-defined>
    <meta:user-defined meta:name="OVERHEIDop.WsbID/DC.identifier">wsb-2024-5819</meta:user-defined>
    <meta:user-defined meta:name="OVERHEIDop.versieInformatie"/>
  </office:meta>
</office:document-meta>
</file>