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o.a. gebruik maken van de waterstaatswerken overige waterkeringen O21 en A-oppervlaktewaterlichaam WNV-02_B inclusief beschermingszone nabij de locatie N373 Norgervaart-Koelenweg in Huis ter Heide</text:p>
      <text:section text:name="zakelijke-mededeling_id1-3-2" text:style-name="zakelijke-mededeling">
        <text:section text:name="zakelijke-mededeling-tekst_id1-3-2-1" text:style-name="zakelijke-mededeling-tekst">
          <text:section text:name="tekst_id1-3-2-1-1" text:style-name="tekst">
            <text:p text:style-name="common-al">Op 27 maart 2024 heeft het dagelijks bestuur van Waterschap Drents Overijsselse Delta een omgevingsvergunning wateractiviteit verleend voor het aanleggen van een kabel en mantelbuis nabij de locatie N373 Norgervaart-Koelenweg in Huis ter Heide (dossiernummer Z/24/060553). De vergunning is op 27 maart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7 maart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8 me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81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1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1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Omgevingsvergunning wateractiviteit voor het o.a. gebruik maken van de waterstaatswerken overige waterkeringen O21 en A-oppervlaktewaterlichaam WNV-02_B inclusief beschermingszone nabij de locatie N373 Norgervaart-Koelenweg in Huis ter Heide</meta:user-defined>
    <meta:user-defined meta:name="DCTERMS.W3CDTF/DCTERMS.available">2024-03-29</meta:user-defined>
    <meta:user-defined meta:name="DCTERMS.W3CDTF/OVERHEIDop.jaargang">2024</meta:user-defined>
    <meta:user-defined meta:name="OVERHEIDop.publicationIssue">5814</meta:user-defined>
    <meta:user-defined meta:name="OVERHEIDop.WsbID/DC.identifier">wsb-2024-5814</meta:user-defined>
    <meta:user-defined meta:name="OVERHEIDop.versieInformatie"/>
  </office:meta>
</office:document-meta>
</file>