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een wateractiviteit op locatie Abcovensedijk 8 in Goirle (0539166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maart 2024 besloten om de beslistermijn voor de aanvraag met zaaknummer 0539166951 voor de activiteit op de locatie Abcovensedijk 8 in Goirle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66951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1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0539166951</meta:user-defined>
    <meta:user-defined meta:name="DCTERMS.abstract">Dam met duiker plaatsen en duikers verl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voor een wateractiviteit op locatie Abcovensedijk 8 in Goirle (0539166951)</meta:user-defined>
    <meta:user-defined meta:name="DCTERMS.W3CDTF/DCTERMS.available">2024-03-29</meta:user-defined>
    <meta:user-defined meta:name="DCTERMS.W3CDTF/OVERHEIDop.jaargang">2024</meta:user-defined>
    <meta:user-defined meta:name="OVERHEIDop.externeBijlage">Verlengen beslistermijn|exb-2024-13163</meta:user-defined>
    <meta:user-defined meta:name="OVERHEIDop.publicationIssue">5813</meta:user-defined>
    <meta:user-defined meta:name="OVERHEIDop.WsbID/DC.identifier">wsb-2024-5813</meta:user-defined>
    <meta:user-defined meta:name="OVERHEIDop.versieInformatie"/>
  </office:meta>
</office:document-meta>
</file>