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de reparatie van de landhoofden en de vervanging van elementenverharding bij brug BG01116, ter hoogte van Glanergrensweg 23 te Glan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de reparatie van de landhoofden en de vervanging van elementenverharding bij brug BG01116, ter hoogte van Glanergrensweg 23 te Glane verleend.</text:p>
            <text:p text:style-name="common-al">De omgevingsvergunning is geregistreerd onder het volgende nummer Z-2448814.</text:p>
            <text:p text:style-name="common-al">De omgevingsvergunning is op 27 maart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6 me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11</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11</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11</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de reparatie van de landhoofden en de vervanging van elementenverharding bij brug BG01116, ter hoogte van Glanergrensweg 23 te Glane</meta:user-defined>
    <meta:user-defined meta:name="DCTERMS.W3CDTF/DCTERMS.available">2024-03-29</meta:user-defined>
    <meta:user-defined meta:name="DCTERMS.W3CDTF/OVERHEIDop.jaargang">2024</meta:user-defined>
    <meta:user-defined meta:name="OVERHEIDop.publicationIssue">5811</meta:user-defined>
    <meta:user-defined meta:name="OVERHEIDop.WsbID/DC.identifier">wsb-2024-5811</meta:user-defined>
    <meta:user-defined meta:name="OVERHEIDop.versieInformatie"/>
  </office:meta>
</office:document-meta>
</file>