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gebruik maken van beschermingszone deel B van de Regionale waterkering 534 nabij Schuurmanstraat 3 in Zwolle</text:p>
      <text:section text:name="zakelijke-mededeling_id1-3-2" text:style-name="zakelijke-mededeling">
        <text:section text:name="zakelijke-mededeling-tekst_id1-3-2-1" text:style-name="zakelijke-mededeling-tekst">
          <text:section text:name="tekst_id1-3-2-1-1" text:style-name="tekst">
            <text:p text:style-name="common-al">Op 27 maart 2024 heeft het dagelijks bestuur van Waterschap Drents Overijsselse Delta een omgevingsvergunning wateractiviteit verleend voor het gebruik maken van beschermingszone deel B van de Regionale waterkering 534, door de bouw van appartementengebouw F en het aanbrengen van infiltratiekratten met bijbehorende leidingen bij gebouw F nabij Schuurmanstraat 3 in Zwolle (dossiernummer Z/24/059936). De vergunning is op 27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7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8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0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wateractiviteit voor het gebruik maken van beschermingszone deel B van de Regionale waterkering 534 nabij Schuurmanstraat 3 in Zwolle</meta:user-defined>
    <meta:user-defined meta:name="DCTERMS.W3CDTF/DCTERMS.available">2024-03-29</meta:user-defined>
    <meta:user-defined meta:name="DCTERMS.W3CDTF/OVERHEIDop.jaargang">2024</meta:user-defined>
    <meta:user-defined meta:name="OVERHEIDop.publicationIssue">5805</meta:user-defined>
    <meta:user-defined meta:name="OVERHEIDop.WsbID/DC.identifier">wsb-2024-5805</meta:user-defined>
    <meta:user-defined meta:name="OVERHEIDop.versieInformatie"/>
  </office:meta>
</office:document-meta>
</file>