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bouwen van een houten garage in de tuin ter plaatse van de Hoofdgraaf 7 te Giess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bouwen van een houten garage in de tuin ter plaatse van de Hoofdgraaf 7 te Giessen 
</text:p>
            <text:p text:style-name="common-al">Zaaknummer: 2024037551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5802</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802</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802</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37551</meta:user-defined>
    <meta:user-defined meta:name="DCTERMS.abstract">het bouwen van een houten garage in de tuin ter plaatse van de Hoofdgraaf 7 te Giessen</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bouwen van een houten garage in de tuin ter plaatse van de Hoofdgraaf 7 te Giessen</meta:user-defined>
    <meta:user-defined meta:name="DCTERMS.W3CDTF/DCTERMS.available">2024-03-29</meta:user-defined>
    <meta:user-defined meta:name="DCTERMS.W3CDTF/OVERHEIDop.jaargang">2024</meta:user-defined>
    <meta:user-defined meta:name="OVERHEIDop.publicationIssue">5802</meta:user-defined>
    <meta:user-defined meta:name="OVERHEIDop.WsbID/DC.identifier">wsb-2024-5802</meta:user-defined>
    <meta:user-defined meta:name="OVERHEIDop.versieInformatie"/>
  </office:meta>
</office:document-meta>
</file>