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graven en dempen van oppervlaktewaterlichamen B en het aanleggen van extra verhard oppervlakte aan de Barnseweg 9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6 maart 2024 een aanvraag ontvangen om een omgevingsvergunning voor het aanleggen van een nieuwe parkeerplaats met waterbergende fundering en twee nieuwe voetbalvelden met groene omlijsting (plasdras, natuurvriendelijke oevers en natuur) aan de Barnseweg 9 te Barneveld. Het waterschap heeft de aanvraag geregistreerd onder zaaknummer Z2024-03-03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J.Ogink (vergunningverlener) via telefoonnummer: 06 57 79 36 67</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2 april 2024</text:p>
            <text:p text:style-name="common-al">Het nummer van de aanvraag is Z2024-03-03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310</meta:user-defined>
    <meta:user-defined meta:name="DCTERMS.abstract">Bekendmaking aanvraag om vergunning voor het (ver)graven en dempen van oppervlaktewaterlichamen B en het aanleggen van extra verhard oppervlakte aan de Barnseweg 9 te Barneveld</meta:user-defined>
    <dc:language>nl</dc:language>
    <meta:user-defined meta:name="OVERHEIDop.locatietype/OVERHEIDop.gebiedsmarkering">Adres</meta:user-defined>
    <meta:user-defined meta:name="DC.title">Bekendmaking aanvraag om vergunning voor het (ver)graven en dempen van oppervlaktewaterlichamen B en het aanleggen van extra verhard oppervlakte aan de Barnseweg 9 te Barneveld</meta:user-defined>
    <meta:user-defined meta:name="DCTERMS.W3CDTF/DCTERMS.available">2024-04-02</meta:user-defined>
    <meta:user-defined meta:name="DCTERMS.W3CDTF/OVERHEIDop.jaargang">2024</meta:user-defined>
    <meta:user-defined meta:name="OVERHEIDop.publicationIssue">5800</meta:user-defined>
    <meta:user-defined meta:name="OVERHEIDop.WsbID/DC.identifier">wsb-2024-5800</meta:user-defined>
    <meta:user-defined meta:name="OVERHEIDop.versieInformatie"/>
  </office:meta>
</office:document-meta>
</file>