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plaatsen van een dam en duiker nabij Polder Klinkerland 3 in Nieuw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dam en duiker nabij Polder Klinkerland 3 in Nieuwe Tonge een water- en wegenvergunning te verlenen.</text:p>
            <text:p text:style-name="common-al">Zaaknummer: VTH202311-0373</text:p>
            <text:p text:style-name="common-al">Start bezwaartermijn (6 weken): 1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73</meta:user-defined>
    <meta:user-defined meta:name="DCTERMS.abstract">het verplaatsen van een dam en duiker nabij Polder Klinkerland 3 in Nieuwe Tong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verplaatsen van een dam en duiker nabij Polder Klinkerland 3 in Nieuwe Tonge</meta:user-defined>
    <meta:user-defined meta:name="DCTERMS.W3CDTF/DCTERMS.available">2024-01-16</meta:user-defined>
    <meta:user-defined meta:name="DCTERMS.W3CDTF/OVERHEIDop.jaargang">2024</meta:user-defined>
    <meta:user-defined meta:name="OVERHEIDop.publicationIssue">580</meta:user-defined>
    <meta:user-defined meta:name="OVERHEIDop.WsbID/DC.identifier">wsb-2024-580</meta:user-defined>
    <meta:user-defined meta:name="OVERHEIDop.versieInformatie"/>
  </office:meta>
</office:document-meta>
</file>