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n behoeve van een uitrit tussen de Kooiweg 1 en 1b te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ten behoeve van een uitrit tussen de Kooiweg 1 en 1b te Brakel 
</text:p>
            <text:p text:style-name="common-al">Zaaknummer: 202403751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9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9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9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7516</meta:user-defined>
    <meta:user-defined meta:name="DCTERMS.abstract">het aanleggen van een dam met duiker ten behoeve van een uitrit tussen de Kooiweg 1 en 1b te Br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ten behoeve van een uitrit tussen de Kooiweg 1 en 1b te Brakel</meta:user-defined>
    <meta:user-defined meta:name="DCTERMS.W3CDTF/DCTERMS.available">2024-03-29</meta:user-defined>
    <meta:user-defined meta:name="DCTERMS.W3CDTF/OVERHEIDop.jaargang">2024</meta:user-defined>
    <meta:user-defined meta:name="OVERHEIDop.publicationIssue">5794</meta:user-defined>
    <meta:user-defined meta:name="OVERHEIDop.WsbID/DC.identifier">wsb-2024-5794</meta:user-defined>
    <meta:user-defined meta:name="OVERHEIDop.versieInformatie"/>
  </office:meta>
</office:document-meta>
</file>