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leggen van kabels aan de Muiderzandplaats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urofiber Nederland B.V. </text:span>te <text:span text:style-name="nadrukvet">UTRECHT</text:span>is een vergunning verleend volgens de Omgevingswet en Waterschapsverordening Waterschap Zuiderzeeland. De vergunning is verleend voor het verleggen van kabels langs/onder watergangen Z:AL_232 en Z:AL_231 en in de kern-, binnen- en buitenbeschermingszones van de IJmeerdijk ter hoogte van de Muiderzandplaats 1 te Almere. </text:p>
            <text:p text:style-name="common-al">
            <text:span text:style-name="nadrukvet">Datum bekendmaking: 25 maart 2024</text:span>
          </text:p>
            <text:p text:style-name="common-al">
            <text:span text:style-name="nadrukvet">Wilt u weten welk besluit in de vergunning is genomen?</text:span>
          </text:p>
            <text:p text:style-name="common-al">Dan kunt u de vergunning inzien. De vergunning ligt tot<text:span text:style-name="nadrukvet"> 6</text:span><text:span text:style-name="nadrukvet"> mei 2024</text:span> ter inzage: </text:p>
            <text:p text:style-name="common-al">via het digibord in de hal op het kantoor van het waterschap, Lindelaan 20 te <text:span text:style-name="nadrukvet">Lelystad</text:span> gedurende werkdagen van 09.00-12.00 uur en van 13.30-16.30 uur;</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terinzagetermijn zijn ingediend, ofwel uiterlijk 10 mei 2024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9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 WPRC-1919551858-14</meta:user-defined>
    <meta:user-defined meta:name="DCTERMS.abstract">De vergunning is verleend voor het verleggen van kabels langs/onder watergangen Z:AL_232 en Z:AL_231 en in de kern-, binnen- en buitenbeschermingszones van de IJmeerdijk ter hoogte van de Muiderzandplaats 1 te Almere.</meta:user-defined>
    <dc:language>nl</dc:language>
    <meta:user-defined meta:name="OVERHEIDop.locatietype/OVERHEIDop.gebiedsmarkering">Adres</meta:user-defined>
    <meta:user-defined meta:name="DC.title">Waterschap Zuiderzeeland - verleggen van kabels aan de Muiderzandplaats 1 te Almere</meta:user-defined>
    <meta:user-defined meta:name="DCTERMS.W3CDTF/DCTERMS.available">2024-03-29</meta:user-defined>
    <meta:user-defined meta:name="DCTERMS.W3CDTF/OVERHEIDop.jaargang">2024</meta:user-defined>
    <meta:user-defined meta:name="OVERHEIDop.publicationIssue">5792</meta:user-defined>
    <meta:user-defined meta:name="OVERHEIDop.WsbID/DC.identifier">wsb-2024-5792</meta:user-defined>
    <meta:user-defined meta:name="OVERHEIDop.versieInformatie"/>
  </office:meta>
</office:document-meta>
</file>