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818 verleende vergunning voor het vervangen van leidingen in de waterkering nabij Jisperveldstraat 25 tot en met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9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9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42802</meta:user-defined>
    <meta:user-defined meta:name="DCTERMS.abstract">het vervangen van leidingen in de waterkering nabij Jisperveldstraat 25 tot en met 180 in Amsterdam</meta:user-defined>
    <dc:language>nl</dc:language>
    <meta:user-defined meta:name="OVERHEIDop.locatietype/OVERHEIDop.gebiedsmarkering">Punt</meta:user-defined>
    <meta:user-defined meta:name="DC.title">99990000018818 verleende vergunning voor het vervangen van leidingen in de waterkering nabij Jisperveldstraat 25 tot en met 180 in Amsterdam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91</meta:user-defined>
    <meta:user-defined meta:name="OVERHEIDop.WsbID/DC.identifier">wsb-2024-5791</meta:user-defined>
    <meta:user-defined meta:name="OVERHEIDop.versieInformatie"/>
  </office:meta>
</office:document-meta>
</file>