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A-watergangen, het (ver)graven van B- en C-water, het gedeeltelijk dempen van B-watergang, het plaatsen van dertien duikers ter plaatse van Landgoed H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A-watergangen, het (ver)graven van B- en C-water, het gedeeltelijk dempen van B-watergang, het plaatsen van dertien duikers ter plaatse van Landgoed Hemmen  een watervergunning te verlenen.  
</text:p>
            <text:p text:style-name="common-al">Zaaknummer: 2023106576
</text:p>
            <text:p text:style-name="common-al">Start bezwaartermijn: 28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6576</meta:user-defined>
    <meta:user-defined meta:name="DCTERMS.abstract">het herinrichten van de Wuustegraaf te Valburg F 533 / Dodewaard D 1321 e.v. (aanleg natuurvriendelijke oever)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verbreden van A-watergangen, het (ver)graven van B- en C-water, het gedeeltelijk dempen van B-watergang, het plaatsen van dertien duikers ter plaatse van Landgoed Hemm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90</meta:user-defined>
    <meta:user-defined meta:name="OVERHEIDop.WsbID/DC.identifier">wsb-2024-5790</meta:user-defined>
    <meta:user-defined meta:name="OVERHEIDop.versieInformatie"/>
  </office:meta>
</office:document-meta>
</file>